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42cm" style:page-number="auto" table:align="center" style:writing-mode="lr-tb"/>
    </style:style>
    <style:style style:name="表格1.A" style:family="table-column">
      <style:table-column-properties style:column-width="3.171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5.498cm"/>
    </style:style>
    <style:style style:name="表格1.D" style:family="table-column">
      <style:table-column-properties style:column-width="0.429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861cm"/>
    </style:style>
    <style:style style:name="表格1.G" style:family="table-column">
      <style:table-column-properties style:column-width="1.949cm"/>
    </style:style>
    <style:style style:name="表格1.H" style:family="table-column">
      <style:table-column-properties style:column-width="3.694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54cm" fo:keep-together="always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1.25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1.212cm" fo:keep-together="always"/>
    </style:style>
    <style:style style:name="表格1.7" style:family="table-row">
      <style:table-row-properties style:min-row-height="1.418cm" fo:keep-together="always"/>
    </style:style>
    <style:style style:name="表格1.8" style:family="table-row">
      <style:table-row-properties style:min-row-height="0.656cm" fo:keep-together="always"/>
    </style:style>
    <style:style style:name="表格1.9" style:family="table-row">
      <style:table-row-properties style:min-row-height="0.92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3.972cm" fo:keep-together="always"/>
    </style:style>
    <style:style style:name="表格1.11" style:family="table-row">
      <style:table-row-properties style:min-row-height="7.019cm" fo:keep-together="always"/>
    </style:style>
    <style:style style:name="表格1.12" style:family="table-row">
      <style:table-row-properties style:min-row-height="1.459cm" fo:keep-together="always"/>
    </style:style>
    <style:style style:name="表格1.13" style:family="table-row">
      <style:table-row-properties style:min-row-height="2.976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cm" fo:margin-right="0.199cm" fo:text-indent="0cm" style:auto-text-indent="false" style:snap-to-layout-grid="false"/>
    </style:style>
    <style:style style:name="P20" style:family="paragraph" style:parent-style-name="Standard" style:list-style-name="WW8Num2">
      <style:paragraph-properties fo:margin-left="1.524cm" fo:margin-right="0.199cm" fo:text-indent="-1.27cm" style:auto-text-indent="false" style:snap-to-layout-grid="false"/>
    </style:style>
    <style:style style:name="P21" style:family="paragraph" style:parent-style-name="Standard" style:list-style-name="WW8Num2">
      <style:paragraph-properties fo:margin-left="1.524cm" fo:margin-right="0.199cm" fo:text-indent="-1.27cm" style:auto-text-indent="false" style:snap-to-layout-grid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left="0cm" fo:margin-right="0.199cm" fo:text-indent="0.212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letter-kerning="true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fo:font-weight="bold" style:letter-kerning="true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0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2">國立臺南藝術大學舉辦各種活動車輛進出校園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活動名稱</text:p>
          </table:table-cell>
          <table:table-cell table:style-name="表格1.A1" table:number-columns-spanned="7" office:value-type="string">
            <text:p text:style-name="P7"><text:span text:style-name="T7"><text:s text:c="5"/></text:span><text:span text:style-name="T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活動期間</text:p>
          </table:table-cell>
          <table:table-cell table:style-name="表格1.A2" table:number-columns-spanned="4" office:value-type="string">
            <text:p text:style-name="P4"><text:s text:c="5"/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總計天數</text:p>
          </table:table-cell>
          <table:covered-table-cell/>
          <table:table-cell table:style-name="表格1.A1" office:value-type="string">
            <text:p text:style-name="P1"><text:span text:style-name="T7"><text:s text:c="12"/>日 <text:s text:c="2"/></text:span></text:p>
          </table:table-cell>
        </table:table-row>
        <table:table-row table:style-name="表格1.4">
          <table:table-cell table:style-name="表格1.A2" office:value-type="string">
            <text:p text:style-name="P3">主辦單位</text:p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T5">單位主管(簽章)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8">承辦人</text:p>
          </table:table-cell>
          <table:table-cell table:style-name="表格1.A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8">車牌號碼或</text:p>
            <text:p text:style-name="P8">人員名册</text:p>
          </table:table-cell>
          <table:covered-table-cell/>
          <table:table-cell table:style-name="表格1.H5" office:value-type="string">
            <text:p text:style-name="P19"><text:span text:style-name="T7"><text:s/>□有 <text:s text:c="3"/>□無</text:span></text:p>
          </table:table-cell>
        </table:table-row>
        <table:table-row table:style-name="表格1.6">
          <table:table-cell table:style-name="表格1.A2" office:value-type="string">
            <text:p text:style-name="P8">聯絡電話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>協助驗證人員</text:p>
          </table:table-cell>
          <table:covered-table-cell/>
          <table:table-cell table:style-name="表格1.A1" office:value-type="string">
            <text:p text:style-name="P11">□有 <text:s text:c="5"/>名</text:p>
            <text:p text:style-name="P6"><text:span text:style-name="T7">□無 <text:s text:c="24"/></text:span></text:p>
          </table:table-cell>
        </table:table-row>
        <table:table-row table:style-name="表格1.7">
          <table:table-cell table:style-name="表格1.A2" office:value-type="string">
            <text:p text:style-name="P8">活動地點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>租借場地</text:p>
          </table:table-cell>
          <table:covered-table-cell/>
          <table:table-cell table:style-name="表格1.A1" office:value-type="string">
            <text:p text:style-name="P6"><text:span text:style-name="T7">□有 <text:s text:c="3"/>□無</text:span></text:p>
          </table:table-cell>
        </table:table-row>
        <table:table-row table:style-name="表格1.8">
          <table:table-cell table:style-name="表格1.A5" table:number-rows-spanned="2" office:value-type="string">
            <text:p text:style-name="P8">車輛種類</text:p>
          </table:table-cell>
          <table:table-cell table:style-name="表格1.A5" table:number-rows-spanned="2" table:number-columns-spanned="5" office:value-type="string">
            <text:p text:style-name="P11">大巴士﹍﹍﹍﹍﹍台 ,中巴士﹍﹍﹍﹍﹍台</text:p>
            <text:p text:style-name="P11">自小汽﹍﹍﹍﹍﹍台 ,機 <text:s/>車﹍﹍﹍﹍﹍台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office:value-type="string">
            <text:p text:style-name="P8">總計數量</text:p>
          </table:table-cell>
          <table:table-cell table:style-name="表格1.H5" office:value-type="string">
            <text:p text:style-name="P7"><text:span text:style-name="T7"><text:s text:c="10"/>台 <text:s text:c="9"/>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p text:style-name="P12"><text:s text:c="10"/>員</text:p>
          </table:table-cell>
        </table:table-row>
        <table:table-row table:style-name="表格1.10">
          <table:table-cell table:style-name="表格1.A5" office:value-type="string">
            <text:p text:style-name="P8">車牌號碼</text:p>
          </table:table-cell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>駐警隊</text:p>
            <text:p text:style-name="P7"><text:span text:style-name="T5">(簽章)</text:span></text:p>
            <text:p text:style-name="P15"/>
          </table:table-cell>
          <table:covered-table-cell/>
          <table:table-cell table:style-name="表格1.H5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5" office:value-type="string">
            <text:p text:style-name="P8">注意事項</text:p>
          </table:table-cell>
          <table:table-cell table:style-name="表格1.H5" table:number-columns-spanned="7" office:value-type="string">
            <text:list xml:id="list2076243345098215245" text:style-name="WW8Num2">
              <text:list-item>
                <text:p text:style-name="P21">請附帶文件邀請函或臨時停車證樣本,及入校車輛名册之證明文件。</text:p>
              </text:list-item>
              <text:list-item>
                <text:p text:style-name="P21">不在名册內之車輛,一律由學校第二大門(原側門),登記換證入校。</text:p>
              </text:list-item>
              <text:list-item>
                <text:p text:style-name="P20"><text:span text:style-name="T4">非本校車輛一律由第二大門入校，遊覽車禁停(駛)南校區。</text:span></text:p>
              </text:list-item>
              <text:list-item>
                <text:p text:style-name="P20"><text:span text:style-name="T4">本單於活動舉辦當日一週前,提出申請,如無另行通知表示入校申請已核可。</text:span></text:p>
              </text:list-item>
              <text:list-item>
                <text:p text:style-name="P21">入校車輛超過二十輛時,依照駐警隊指定停車位置。</text:p>
              </text:list-item>
              <text:list-item>
                <text:p text:style-name="P20"><text:span text:style-name="T4">入校車輛依規定停放於白色停車格內,請勿違規停車。</text:span></text:p>
              </text:list-item>
            </text:list>
            <text:p text:style-name="P22"><text:span text:style-name="T4">七、 <text:s/>其他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rows-spanned="2" office:value-type="string">
            <text:p text:style-name="P14">協辦事項</text:p>
          </table:table-cell>
          <table:table-cell table:style-name="表格1.A2" office:value-type="string">
            <text:p text:style-name="P14">開門時間</text:p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3" office:value-type="string">
            <text:p text:style-name="P14">關門時間</text:p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3">
          <table:covered-table-cell/>
          <table:table-cell table:style-name="表格1.A2" office:value-type="string">
            <text:p text:style-name="P14">開門地點</text:p>
          </table:table-cell>
          <table:table-cell table:style-name="表格1.A1" table:number-columns-spanned="6" office:value-type="string">
            <text:p text:style-name="P13">□圖資大樓營繕組前玻璃門 <text:s text:c="2"/>□圖資大樓博物館學所前玻璃門</text:p>
            <text:p text:style-name="P6"><text:span text:style-name="T9">□圖資大樓會計室前玻璃門 <text:s text:c="2"/>□圖資大樓前大門玻璃門</text:span></text:p>
            <text:p text:style-name="P18"><text:s/>□其他﹍﹍﹍﹍﹍﹍﹍﹍﹍﹍﹍﹍﹍﹍﹍﹍﹍﹍﹍﹍﹍﹍﹍﹍﹍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24cm" fo:text-indent="-1.27cm" fo:margin-left="1.5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27cm" fo:margin-left="0.6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大學舉辦各種活動車輛進出校園申請表</dc:title>
    <meta:initial-creator>sun</meta:initial-creator>
    <meta:creation-date>2009-12-08T11:03:00</meta:creation-date>
    <dc:creator>builder</dc:creator>
    <dc:date>2010-05-06T15:21:00</dc:date>
    <meta:print-date>2009-12-03T09:47:00</meta:print-date>
    <meta:editing-cycles>9</meta:editing-cycles>
    <meta:editing-duration>PT14M</meta:editing-duration>
    <meta:document-statistic meta:table-count="1" meta:image-count="0" meta:object-count="0" meta:page-count="1" meta:paragraph-count="44" meta:word-count="605" meta:character-count="718" meta:non-whitespace-character-count="606"/>
    <meta:generator>LibreOffice/4.4.7.2$Windows_x86 LibreOffice_project/f3153a8b245191196a4b6b9abd1d0da16eead600</meta:generator>
  </office:meta>
</office:document-meta>
</file>